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use-window-font-color="true"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P8" style:parent-style-name="Default" style:family="paragraph">
      <style:paragraph-properties fo:text-align="center" fo:margin-bottom="0.0694in"/>
      <style:text-properties fo:font-size="20pt" style:font-size-asian="20pt" style:font-size-complex="20pt"/>
    </style:style>
    <style:style style:name="P9" style:parent-style-name="Default" style:family="paragraph">
      <style:paragraph-properties fo:margin-bottom="0.0625in"/>
    </style:style>
    <style:style style:name="P10" style:parent-style-name="Default" style:family="paragraph">
      <style:paragraph-properties fo:line-height="0.2777in"/>
      <style:text-properties fo:font-size="16pt" style:font-size-asian="16pt" style:font-size-complex="16pt"/>
    </style:style>
    <style:style style:name="P11" style:parent-style-name="Default" style:family="paragraph">
      <style:paragraph-properties fo:line-height="0.2777in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張榮發基金會 202</text:span><text:span text:style-name="T3">5</text:span><text:span text:style-name="T4">年</text:span><text:span text:style-name="T5">第</text:span><text:span text:style-name="T6">四</text:span><text:span text:style-name="T7">屆道德月刊徵文比賽</text:span></text:p>
      <text:p text:style-name="P8">投稿格式</text:p>
      <text:p text:style-name="P9">•<text:tab/>紙張大小為A4，版面設定邊界為「標準」，與前、後段距離皆為0行，行距為「單行間距」或「固定行高20pt」，字體大小16級，黑色標楷體。</text:p>
      <text:p text:style-name="P10">（一）<text:s/>標題（請自行命名）：</text:p>
      <text:p text:style-name="P11"><text:span text:style-name="T12">（二）</text:span><text:span text:style-name="T13"><text:s/></text:span><text:span text:style-name="T14">內文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lley cai</meta:initial-creator>
    <dc:creator>ping</dc:creator>
    <meta:creation-date>2025-08-27T02:35:00Z</meta:creation-date>
    <dc:date>2025-08-27T02:35:00Z</dc:date>
    <meta:print-date>2019-05-02T1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